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horus] (x2) Dm C Gm Bb</text:p>
      <text:p>(…/You know that) (it's a (<text:span text:style-name="Measure_20__23_1">rough</text:span>/<text:span text:style-name="Measure_20__23_2">tough</text:span>) road x2)</text:p>
      <text:p>Yet, <text:span text:style-name="Measure_20__23_1">still</text:span> I've got to hold the fai<text:span text:style-name="Measure_20__23_2">th</text:span></text:p>
      <text:p>(Almighty/Before I) bless my <text:span text:style-name="Measure_20__23_1">mind</text:span> and <text:s text:c="8"/>[Intro]</text:p>
      <text:p><text:s text:c="5"/>soul and my <text:span text:style-name="Measure_20__23_2">heart</text:span>, you know <text:s text:c="7"/>Dm Gm Dm Gm</text:p>
      <text:p>With true <text:span text:style-name="Measure_20__23_1">faith</text:span> I'm going to high-va<text:span text:style-name="Measure_20__23_2">te</text:span> <text:s/>Rou<text:span text:style-name="Measure_20__23_1">gh</text:span> - Tou<text:span text:style-name="Measure_20__23_1">gh</text:span></text:p>
      <text:p><text:s text:c="40"/>Rou<text:span text:style-name="Measure_20__23_1">gh</text:span></text:p>
      <text:p>[Verse #1] Dm C Bb C</text:p>
      <text:p>You know, <text:span text:style-name="Measure_20__23_1">what</text:span> is to be, I know it <text:span text:style-name="Measure_20__23_2">must</text:span> have to be</text:p>
      <text:p><text:span text:style-name="Measure_20__23_1">All</text:span> I got to do is work <text:span text:style-name="Measure_20__23_2">di</text:span>ligently</text:p>
      <text:p>Set <text:span text:style-name="Measure_20__23_1">my</text:span> goals in life and strive <text:span text:style-name="Measure_20__23_2">pro</text:span>gressively ══════╗</text:p>
      <text:p><text:span text:style-name="Measure_20__23_1">Slow</text:span>ly but surely, <text:span text:style-name="Measure_20__23_2">vi</text:span>ctory is for me <text:s text:c="5"/>║ Warrior ║</text:p>
      <text:p>Oh I, <text:span text:style-name="Measure_20__23_1">I</text:span> have ya obtain di highest <text:span text:style-name="Measure_20__23_2">or</text:span>der <text:s text:c="2"/>║ <text:s text:c="2"/>King <text:s/>║</text:p>
      <text:p>Never give <text:span text:style-name="Measure_20__23_1">up</text:span>, never retreat, nah sur<text:span text:style-name="Measure_20__23_2">ren</text:span>der <text:s/>Rough <text:s/>║</text:p>
      <text:p>I sew good <text:span text:style-name="Measure_20__23_1">seeds</text:span> so I know I have to <text:span text:style-name="Measure_20__23_2">pro</text:span>sper <text:s/>Road <text:s/>║</text:p>
      <text:p>Many <text:span text:style-name="Measure_20__23_1">moun</text:span>tains to climb, <text:s text:c="17"/>╚═════════╝</text:p>
      <text:p><text:s text:c="4"/>oh, I <text:span text:style-name="Measure_20__23_2">shall</text:span> get over <text:s text:c="2"/>[Chorus] (x2)</text:p>
      <text:p><text:s text:c="43"/>[Verse #2]</text:p>
      <text:p>Well, a <text:span text:style-name="Measure_20__23_1">long</text:span> time me deh yah and me <text:span text:style-name="Measure_20__23_2">well</text:span> want a bligh</text:p>
      <text:p>A <text:span text:style-name="Measure_20__23_1">long</text:span> time me deh yah, you think I <text:span text:style-name="Measure_20__23_2">know</text:span>, I a-try</text:p>
      <text:p>I'll <text:span text:style-name="Measure_20__23_1">ne</text:span>ver give up the faith, Jah know the <text:span text:style-name="Measure_20__23_2">rea</text:span>son why</text:p>
      <text:p>His <text:span text:style-name="Measure_20__23_1">works</text:span> have to be done so I <text:span text:style-name="Measure_20__23_2">got</text:span> to comply, Jah say</text:p>
      <text:p>From you fail, yo, just <text:span text:style-name="Measure_20__23_2">try</text:span> again</text:p>
      <text:p>And if you <text:span text:style-name="Measure_20__23_1">fail</text:span> once more, you better <text:span text:style-name="Measure_20__23_2">try</text:span> again</text:p>
      <text:p>Jah say <text:span text:style-name="Measure_20__23_1">once</text:span> there is a light, there is <text:span text:style-name="Measure_20__23_2">way</text:span> my friend</text:p>
      <text:p>Rasta<text:span text:style-name="Measure_20__23_1">fa</text:span>ri a-the head so we <text:span text:style-name="Measure_20__23_2">have</text:span> to set good tread</text:p>
      <text:p/>
      <text:p>You know, I have to <text:span text:style-name="Measure_20__23_1">work</text:span>, work, wo<text:span text:style-name="Measure_20__23_2">rk</text:span> <text:s text:c="3"/>[Chorus] (x2)</text:p>
      <text:p>In <text:span text:style-name="Measure_20__23_1">or</text:span>der to achieve my goa<text:span text:style-name="Measure_20__23_2">ls</text:span></text:p>
      <text:p>You know, I have to <text:span text:style-name="Measure_20__23_1">work</text:span>, work, wo<text:span text:style-name="Measure_20__23_2">rk</text:span></text:p>
      <text:p>Tafari <text:span text:style-name="Measure_20__23_1">bless</text:span> my heart, mind and sou<text:span text:style-name="Measure_20__23_2">l</text:span></text:p>
      <text:p>Hey, I have to <text:span text:style-name="Measure_20__23_1">be</text:span> resolute in my <text:span text:style-name="Measure_20__23_2">work</text:span> <text:s text:c="7"/>[Chorus]</text:p>
      <text:p>The fullness of m'a<text:span text:style-name="Measure_20__23_1">bi</text:span>lity, I always e<text:span text:style-name="Measure_20__23_2">xert</text:span> <text:s text:c="7"/>(x2)</text:p>
      <text:p>But 'nough of them no <text:span text:style-name="Measure_20__23_1">seem</text:span> to know <text:s text:c="8"/>[Verse #1]</text:p>
      <text:p><text:s text:c="4"/>what life really <text:span text:style-name="Measure_20__23_2">worth</text:span> <text:s text:c="13"/>[Chorus] (x2)</text:p>
      <text:p>If you want <text:span text:style-name="Measure_20__23_1">good</text:span>, yo, <text:s text:c="21"/>[Verse #2]</text:p>
      <text:p><text:s text:c="4"/>you know you have to <text:span text:style-name="Measure_20__23_2">work</text:span> <text:s text:c="5"/>[Chorus - Part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rtuous Woman</meta:user-defined>
    <meta:user-defined meta:name="Year">2002</meta:user-defined>
  </office:meta>
</office:document-meta>
</file>